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7800000043843634A04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width="6.9252in" svg:height="3.8953in" draw:z-index="0"><draw:image xlink:href="Pictures/10000000000007800000043843634A04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8T22:50:50.625000000</meta:creation-date>
    <dc:date>2018-06-28T22:51:11.046000000</dc:date>
    <meta:editing-duration>PT22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4.4.4.3$Windows_x86 LibreOffice_project/2c39ebcf046445232b798108aa8a7e7d89552ea8</meta:generator>
  </office:meta>
</office:document-meta>
</file>